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3"/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ORBEELD-CONGRESMOTIE GROENLINKS</text:p>
      <text:p text:style-name="Standard"/>
      <text:p text:style-name="Standard">Het congres van GroenLinks, in vergadering bijeen in Utrecht op zaterdag 23 april 2016.</text:p>
      <text:p text:style-name="Standard"/>
      <text:p text:style-name="P1">Constaterende dat</text:p>
      <text:p text:style-name="Standard"/>
      <text:list xml:id="list324968186344684490" text:style-name="WW8Num1">
        <text:list-item>
          <text:p text:style-name="P2">Vermeld hier de dingen waarop de motie zich richt: ingenomen standpunten, gebeurtenissen</text:p>
        </text:list-item>
        <text:list-item>
          <text:p text:style-name="P2">Etcetera</text:p>
        </text:list-item>
      </text:list>
      <text:p text:style-name="Standard"/>
      <text:p text:style-name="Standard"/>
      <text:p text:style-name="P1">Overwegende dat</text:p>
      <text:p text:style-name="Standard"/>
      <text:list xml:id="list3194006897893820659" text:style-name="WW8Num2">
        <text:list-item>
          <text:p text:style-name="P3">Vermeld hier wat je vindt van wat er is gezegd of gedaan; beschrijf ook waartegen je bezwaar zich richt of wat je alternatief is</text:p>
        </text:list-item>
        <text:list-item>
          <text:p text:style-name="P3">Etcetera</text:p>
        </text:list-item>
      </text:list>
      <text:p text:style-name="Standard"/>
      <text:p text:style-name="Standard"/>
      <text:p text:style-name="P1">Spreekt uit</text:p>
      <text:p text:style-name="Standard"/>
      <text:list xml:id="list8755003658816055179" text:style-name="WW8Num3">
        <text:list-item>
          <text:p text:style-name="P4">Formuleer hier je feitelijke oordeel of oproep (op basis van constateringen en overwegingen)</text:p>
        </text:list-item>
        <text:list-item>
          <text:p text:style-name="P4">Dit kan ook een standpunt zijn (bijvoorbeeld “GroenLinks-congressen worden voortaan alleen 's ochtends gehouden, zodat er 's middags tijd is om andere dingen te doen”)</text:p>
        </text:list-item>
      </text:list>
      <text:p text:style-name="Standard"/>
      <text:p text:style-name="Standard"/>
      <text:p text:style-name="Standard">(En eventueel:)</text:p>
      <text:p text:style-name="Standard"/>
      <text:p text:style-name="P6">Roept het Partijbestuur/de Kamerfractie op om... of</text:p>
      <text:p text:style-name="P6">Vraagt het Partijbestuur/de Kamerfractie om... </text:p>
      <text:p text:style-name="Standard"/>
      <text:p text:style-name="Standard"/>
      <text:p text:style-name="Standard">En gaat over tot de orde van de dag.</text:p>
      <text:p text:style-name="Standard"/>
      <text:p text:style-name="Standard"/>
      <text:p text:style-name="Standard"/>
      <text:p text:style-name="Standard">Deze motie is ingediend/ondertekend door:</text:p>
      <text:p text:style-name="Standard"/>
      <text:p text:style-name="P5">Vermeld hier de namen van de individuele leden die de motie indienen en ondersteunen.</text:p>
      <text:p text:style-name="P5"/>
      <text:p text:style-name="P5"/>
      <text:p text:style-name="Standard">Contactinformatie indiener/contactpersoon:</text:p>
      <text:p text:style-name="Standard"><text:tab/>Naam:<text:tab/><text:tab/></text:p>
      <text:p text:style-name="Standard"><text:tab/>Mobiel:<text:tab/></text:p>
      <text:p text:style-name="Standard"><text:tab/>E-mail: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nl" fo:country="NL" style:letter-kerning="true" style:font-name-asian="DejaVu Sans" style:font-size-asian="11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fo:font-size="12pt"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size-asian="12pt" style:font-name-complex="Ari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p de Bruijn</meta:initial-creator>
    <meta:creation-date>2012-06-11T14:26:12</meta:creation-date>
    <dc:creator>Patrick Pelman</dc:creator>
    <dc:date>2014-12-15T12:18:58</dc:date>
    <meta:print-date>2012-06-11T15:37:00</meta:print-date>
    <meta:editing-cycles>1</meta:editing-cycles>
    <meta:editing-duration>P23DT22H12M19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151" meta:character-count="1004"/>
  </office:meta>
</office:document-meta>
</file>